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31bc1" officeooo:paragraph-rsid="00131bc1"/>
    </style:style>
    <style:style style:name="P2" style:family="paragraph" style:parent-style-name="Standard">
      <style:paragraph-properties fo:text-align="center" style:justify-single-word="false"/>
      <style:text-properties fo:font-size="20pt" officeooo:rsid="00131bc1" officeooo:paragraph-rsid="00131bc1" style:font-size-asian="20pt" style:font-size-complex="20pt"/>
    </style:style>
    <style:style style:name="P3" style:family="paragraph" style:parent-style-name="Standard">
      <style:text-properties officeooo:rsid="00148912" officeooo:paragraph-rsid="00148912"/>
    </style:style>
    <style:style style:name="P4" style:family="paragraph" style:parent-style-name="Standard" style:list-style-name="L1">
      <style:text-properties officeooo:paragraph-rsid="00148912"/>
    </style:style>
    <style:style style:name="P5" style:family="paragraph" style:parent-style-name="Standard" style:list-style-name="L1">
      <style:text-properties officeooo:paragraph-rsid="0016e023"/>
    </style:style>
    <style:style style:name="P6" style:family="paragraph" style:parent-style-name="Standard" style:list-style-name="L1">
      <style:text-properties officeooo:rsid="0014ee42" officeooo:paragraph-rsid="0014ee42"/>
    </style:style>
    <style:style style:name="P7" style:family="paragraph" style:parent-style-name="Standard" style:list-style-name="L1">
      <style:text-properties officeooo:rsid="0014ee42" officeooo:paragraph-rsid="00176897"/>
    </style:style>
    <style:style style:name="P8" style:family="paragraph" style:parent-style-name="Standard" style:list-style-name="L1">
      <style:text-properties officeooo:rsid="00131bc1" officeooo:paragraph-rsid="00131bc1"/>
    </style:style>
    <style:style style:name="P9" style:family="paragraph" style:parent-style-name="Standard" style:list-style-name="L1">
      <style:text-properties officeooo:rsid="00148912" officeooo:paragraph-rsid="00148912"/>
    </style:style>
    <style:style style:name="P10" style:family="paragraph" style:parent-style-name="Standard" style:list-style-name="L1">
      <style:text-properties fo:font-weight="bold" officeooo:rsid="00148912" officeooo:paragraph-rsid="00148912" style:font-weight-asian="bold" style:font-weight-complex="bold"/>
    </style:style>
    <style:style style:name="T1" style:family="text">
      <style:text-properties fo:color="#c9211e" loext:opacity="100%"/>
    </style:style>
    <style:style style:name="T2" style:family="text">
      <style:text-properties fo:color="#c9211e" loext:opacity="100%" officeooo:rsid="0018b35a"/>
    </style:style>
    <style:style style:name="T3" style:family="text">
      <style:text-properties officeooo:rsid="00148912"/>
    </style:style>
    <style:style style:name="T4" style:family="text">
      <style:text-properties officeooo:rsid="0014ee42"/>
    </style:style>
    <style:style style:name="T5" style:family="text">
      <style:text-properties officeooo:rsid="00131bc1"/>
    </style:style>
    <style:style style:name="T6" style:family="text">
      <style:text-properties officeooo:rsid="0018b35a"/>
    </style:style>
    <style:style style:name="T7" style:family="text">
      <style:text-properties officeooo:rsid="001a1bbd"/>
    </style:style>
    <style:style style:name="T8" style:family="text">
      <style:text-properties officeooo:rsid="001ab75c"/>
    </style:style>
    <style:style style:name="T9" style:family="text">
      <style:text-properties officeooo:rsid="001b45aa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formační schůzka „Twirlingové přípravky“ <text:span text:style-name="T8">2023/24</text:span></text:p>
      <text:p text:style-name="P1"/>
      <text:list xml:id="list442206307" text:style-name="L1">
        <text:list-item>
          <text:p text:style-name="P6">Platba za kroužek</text:p>
          <text:list>
            <text:list-item>
              <text:p text:style-name="P7">pokud jste rozhodnutí, že kroužek Vaše dcera navštěvovat bude, prosím o úhradu „školného“ za kroužek (pokyny k platbě naleznete v mailu na 2. straně přihlášky)</text:p>
            </text:list-item>
            <text:list-item>
              <text:p text:style-name="P6">pokud jste se rozhodli, že kroužek není to, co jste očekávali a Vaše dcera nadále nebude tréninky navštěvovat, prosím, dejte mi vědět a j<text:span text:style-name="T6">á</text:span> Vás z kroužku odhlásím</text:p>
            </text:list-item>
          </text:list>
        </text:list-item>
        <text:list-item>
          <text:p text:style-name="P8">Hůlky </text:p>
          <text:list>
            <text:list-item>
              <text:p text:style-name="P8">musí být dlouhé podle délky ruky dítěte</text:p>
            </text:list-item>
            <text:list-item>
              <text:p text:style-name="P8">pořizujeme je hromadně jako tým, <text:span text:style-name="T7">abyste nemuseli každý řešit objednání zvlášť a platit poštovné</text:span></text:p>
            </text:list-item>
            <text:list-item>
              <text:p text:style-name="P8">hůlku Vám prodáme za 2<text:span text:style-name="T9">70</text:span>,- Kč – děti přinesou peníze na trénink, dáme jim za ně hůlku a o týden později dostanete i doklad o zaplacení (opět na tréninku)</text:p>
            </text:list-item>
          </text:list>
        </text:list-item>
        <text:list-item>
          <text:p text:style-name="P8">Švihadla</text:p>
          <text:list>
            <text:list-item>
              <text:p text:style-name="P8">děti budou potřebovat na trénink švihadlo – <text:span text:style-name="T1">není vhodné gumové švihad</text:span><text:span text:style-name="T2">l</text:span><text:span text:style-name="T1">o!</text:span></text:p>
            </text:list-item>
            <text:list-item>
              <text:p text:style-name="P8">švihadlo musí odpovídat výšce postavy dítěte – když si slečna stoupne doprostřed švihadla, měli by být konce švihadla při vzpřímeném postavení do výšky podpaží nebo mírně delší</text:p>
            </text:list-item>
            <text:list-item>
              <text:p text:style-name="P8">pokud švihadlo nemáte, nabídneme ho <text:span text:style-name="T9">Vám ho</text:span> na tréninku za 40,- Kč <text:span text:style-name="T9">během října </text:span>(naměříme si děti a nařežeme švihadla na míru)</text:p>
            </text:list-item>
          </text:list>
        </text:list-item>
        <text:list-item>
          <text:p text:style-name="P8">Cvičky na tréninku</text:p>
          <text:list>
            <text:list-item>
              <text:p text:style-name="P8">pokud obuv na trénink máte, nic dalšího nekupujte</text:p>
            </text:list-item>
            <text:list-item>
              <text:p text:style-name="P8">pokud budete pořizovat, řiďte se prosím seznamem „týmového oblečení“ <text:span text:style-name="T6">(naleznete na našem webu v záložce „ke stažení“)</text:span> a pořiďte baletní piškoty s měkkou podrážkou</text:p>
            </text:list-item>
          </text:list>
        </text:list-item>
        <text:list-item>
          <text:p text:style-name="P8">Oblečení na tréninky</text:p>
          <text:list>
            <text:list-item>
              <text:p text:style-name="P8">prosíme, aby děti měly přiléhavé oblečení, abychom je mohly rovnat a při gymnastice jistit</text:p>
            </text:list-item>
            <text:list-item>
              <text:p text:style-name="P8">dále prosíme, aby byly slečny učesané (culík, drdol), aby jim volné vlasy nevadily při gymnastice a hůlce</text:p>
            </text:list-item>
          </text:list>
        </text:list-item>
        <text:list-item>
          <text:p text:style-name="P8">Účast dětí na trénincích, <text:span text:style-name="T7">vystoupeních</text:span> – omlouvání <text:span text:style-name="T3">dětí</text:span></text:p>
          <text:list>
            <text:list-item>
              <text:p text:style-name="P8">prosíme, aby se děti v co největší možné míře účastnily všech tréninků a <text:span text:style-name="T7">případných vystoupení</text:span>, aby nebylo nutné neustále jen opakovat a doučovat</text:p>
            </text:list-item>
            <text:list-item>
              <text:p text:style-name="P8">pokud se z důvodu nemoci nemůžete účastnit tréninku/<text:span text:style-name="T7">vystoupení</text:span> – dítě prosím omluvte formou SMS na číslo 604 385 982 nebo přes e-mail: <text:a xlink:type="simple" xlink:href="mailto:hunkova.zuzana@gmail.com" text:style-name="Internet_20_link" text:visited-style-name="Visited_20_Internet_20_Link">hunkova.zuzana@gmail.com</text:a> (Hlavní trenérka Zuzana Huňková)</text:p>
            </text:list-item>
          </text:list>
        </text:list-item>
        <text:list-item>
          <text:p text:style-name="P9">Vystupování</text:p>
          <text:list>
            <text:list-item>
              <text:p text:style-name="P10">rádi bychom, aby děti vystupovaly v rámci akcí po Liberci, pokud si však nepřejete, aby Vaše dcera vystupovala, prosíme, abyste nám tuto skutečnost obratem sdělili!</text:p>
            </text:list-item>
            <text:list-item>
              <text:p text:style-name="P9">jen pro představu, v minulém roce jsme vystupovali pouze ke konci školního roku a to dohromady asi 3x</text:p>
            </text:list-item>
          </text:list>
        </text:list-item>
        <text:list-item>
          <text:p text:style-name="P9">Opravování dětí</text:p>
          <text:list>
            <text:list-item>
              <text:p text:style-name="P9">upozorňujeme, že děti při trénincích opravujeme, a to nejen slovně, ale občas jim i „poklepeme“ na místa, která mají zpevnit či napnout</text:p>
            </text:list-item>
            <text:list-item>
              <text:p text:style-name="P9">zároveň děti u některých prvků jistíme – např. gymnastika, zvedačky</text:p>
            </text:list-item>
          </text:list>
        </text:list-item>
        <text:list-item>
          <text:p text:style-name="P9">Trenérky</text:p>
          <text:list>
            <text:list-item>
              <text:p text:style-name="P9">v týmu máme celkem 7 trenérek, všechny s pedagogickým vzděláním <text:span text:style-name="T8">+ nám vypomůžou „pomocné trenérky“ z řad našich závodnic, které za sebou mají 7-10 let twirlingu v našem oddílu</text:span></text:p>
            </text:list-item>
            <text:list-item>
              <text:p text:style-name="P9"><text:span text:style-name="T8">3</text:span> trenérky na sportovní gymnastiku, 1 trenérku moderní gymnastiky, <text:span text:style-name="T4">1 trenérku zaměřující se na taneční průpravu, </text:span><text:span text:style-name="T8">1 trenérku zaměřující se na krokovou průpravu a správné držení těla</text:span><text:span text:style-name="T4"> a </text:span><text:span text:style-name="T8">1</text:span><text:span text:style-name="T4"> trenérk</text:span><text:span text:style-name="T8">u</text:span><text:span text:style-name="T4"> na práci s hůlkou (včetně tvorby sestav)</text:span></text:p>
            </text:list-item>
          </text:list>
        </text:list-item>
        <text:list-item>
          <text:p text:style-name="P9"><text:soft-page-break/>Informace naleznete na …</text:p>
          <text:list>
            <text:list-item>
              <text:p text:style-name="P4">veškeré informace k mimořádným akcím, popřípadě v případě odvolání tréninku (pauzy přes prázdniny, …) naleznete na našich webových stránkách <text:a xlink:type="simple" xlink:href="http://www.vivaliberec.cz/" text:style-name="Internet_20_link" text:visited-style-name="Visited_20_Internet_20_Link">www.vivaliberec.cz</text:a> </text:p>
            </text:list-item>
            <text:list-item>
              <text:p text:style-name="P4">v případě déle plánovaných akcí zasílám informace mailem (stejné informace jsou pak i na webu)</text:p>
            </text:list-item>
            <text:list-item>
              <text:p text:style-name="P4">v případě náhlejších změn Vám pošlu informační SMS</text:p>
            </text:list-item>
            <text:list-item>
              <text:p text:style-name="P5">pokud si něčím nebudete jistí, neváhejte se na mě obrátit - nejlépe formou<text:span text:style-name="T5"> SMS na číslo 604 385 982 či přes e-mail: </text:span><text:a xlink:type="simple" xlink:href="mailto:hunkova.zuzana@gmail.com" text:style-name="Internet_20_link" text:visited-style-name="Visited_20_Internet_20_Link"><text:span text:style-name="T5">hunkova.zuzana@gmail.com</text:span></text:a></text:p>
            </text:list-item>
          </text:list>
        </text:list-item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6T13:35:52.497000000</meta:creation-date>
    <dc:date>2023-09-27T13:49:05.982000000</dc:date>
    <meta:editing-duration>PT42M49S</meta:editing-duration>
    <meta:editing-cycles>7</meta:editing-cycles>
    <meta:generator>LibreOffice/7.2.4.1$Windows_X86_64 LibreOffice_project/27d75539669ac387bb498e35313b970b7fe9c4f9</meta:generator>
    <meta:document-statistic meta:table-count="0" meta:image-count="0" meta:object-count="0" meta:page-count="2" meta:paragraph-count="35" meta:word-count="543" meta:character-count="3308" meta:non-whitespace-character-count="2826"/>
  </office:meta>
</office:document-meta>
</file>